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T*New Brunswick" svg:font-family="'AT*New Brunswick', 'Times New Roman'" style:font-pitch="variable"/>
    <style:font-face style:name="AT*Switzerland" svg:font-family="AT*Switzerland" style:font-pitch="variable" style:font-charset="x-symbol"/>
    <style:font-face style:name="Arial" svg:font-family="Arial" style:font-family-generic="system" style:font-pitch="variable"/>
    <style:font-face style:name="Arial1"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Arial"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nux Libertine" svg:font-family="'Linux Libertine', Georgia"/>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leftToRight">
        <presentation:sound xlink:href="../../../../../Program%20Files/LibreOffice/share/gallery/sounds/konga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vertical">
        <presentation:sound xlink:href="../../../../../Program%20Files/LibreOffice/share/gallery/sounds/nature1.wav" xlink:type="simple" xlink:show="new" xlink:actuate="onRequest"/>
      </style:drawing-page-properties>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9"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gr1" style:family="graphic">
      <style:graphic-properties style:protect="size" loext:decorative="false"/>
    </style:style>
    <style:style style:name="gr2" style:family="graphic" style:parent-style-name="standard">
      <style:graphic-properties draw:stroke="none" draw:fill="none" draw:textarea-horizontal-align="right" fo:min-height="8.25cm" loext:decorative="false"/>
      <style:paragraph-properties style:writing-mode="lr-tb"/>
    </style:style>
    <style:style style:name="gr3" style:family="graphic" style:parent-style-name="standard">
      <style:graphic-properties draw:stroke="none" draw:fill="none" draw:textarea-horizontal-align="right" fo:min-height="9.75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in-height="15.221cm" loext:decorative="false"/>
      <style:paragraph-properties style:writing-mode="lr-tb"/>
    </style:style>
    <style:style style:name="gr5" style:family="graphic" style:parent-style-name="standard">
      <style:graphic-properties draw:stroke="none" draw:fill="none" draw:textarea-horizontal-align="right" fo:min-height="14.25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13.51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13.75cm" loext:decorative="false"/>
      <style:paragraph-properties style:writing-mode="lr-tb"/>
    </style:style>
    <style:style style:name="gr8" style:family="graphic" style:parent-style-name="standard">
      <style:graphic-properties draw:stroke="none" svg:stroke-color="#000000" draw:fill="none" draw:fill-color="#ffffff" draw:textarea-horizontal-align="right" draw:auto-grow-height="true" draw:auto-grow-width="false" fo:min-height="13.321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13.25cm" loext:decorative="false"/>
      <style:paragraph-properties style:writing-mode="lr-tb"/>
    </style:style>
    <style:style style:name="gr10" style:family="graphic" style:parent-style-name="standard">
      <style:graphic-properties draw:stroke="none" svg:stroke-color="#000000" draw:fill="none" draw:fill-color="#ffffff" draw:textarea-horizontal-align="right" draw:auto-grow-height="true" draw:auto-grow-width="false" fo:min-height="13.25cm" loext:decorative="false"/>
      <style:paragraph-properties style:writing-mode="lr-tb"/>
    </style:style>
    <style:style style:name="gr11" style:family="graphic" style:parent-style-name="standard">
      <style:graphic-properties draw:stroke="none" svg:stroke-color="#000000" draw:fill="none" draw:fill-color="#ffffff" draw:textarea-horizontal-align="right" draw:auto-grow-height="true" draw:auto-grow-width="false" fo:min-height="14.25cm" loext:decorative="false"/>
      <style:paragraph-properties style:writing-mode="lr-tb"/>
    </style:style>
    <style:style style:name="gr12" style:family="graphic" style:parent-style-name="standard">
      <style:graphic-properties draw:stroke="none" svg:stroke-color="#000000" draw:fill="none" draw:fill-color="#ffffff" draw:textarea-horizontal-align="right" draw:auto-grow-height="true" draw:auto-grow-width="false" fo:min-height="14.75cm" loext:decorative="false"/>
      <style:paragraph-properties style:writing-mode="lr-tb"/>
    </style:style>
    <style:style style:name="gr13" style:family="graphic" style:parent-style-name="standard">
      <style:graphic-properties draw:stroke="none" svg:stroke-color="#000000" draw:fill="none" draw:fill-color="#ffffff" draw:textarea-horizontal-align="right" draw:auto-grow-height="true" draw:auto-grow-width="false" fo:min-height="14.932cm" loext:decorative="false"/>
      <style:paragraph-properties style:writing-mode="lr-tb"/>
    </style:style>
    <style:style style:name="gr14" style:family="graphic" style:parent-style-name="standard">
      <style:graphic-properties draw:stroke="none" svg:stroke-color="#000000" draw:fill="none" draw:fill-color="#ffffff" draw:textarea-horizontal-align="right" draw:auto-grow-height="true" draw:auto-grow-width="false" fo:min-height="13.51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14.25cm" loext:decorative="false"/>
      <style:paragraph-properties style:writing-mode="lr-tb"/>
    </style:style>
    <style:style style:name="gr16" style:family="graphic" style:parent-style-name="standard">
      <style:graphic-properties draw:stroke="none" svg:stroke-color="#000000" draw:fill="none" draw:fill-color="#ffffff" draw:textarea-horizontal-align="right" draw:auto-grow-height="true" draw:auto-grow-width="false" fo:min-height="13.75cm" loext:decorative="false"/>
      <style:paragraph-properties style:writing-mode="lr-tb"/>
    </style:style>
    <style:style style:name="pr1" style:family="presentation" style:parent-style-name="Predvolené-subtitle">
      <style:graphic-properties draw:fill-color="#ffffff" draw:auto-grow-height="true" fo:min-height="9.134cm" loext:decorative="false"/>
      <style:paragraph-properties style:writing-mode="lr-tb"/>
    </style:style>
    <style:style style:name="pr2" style:family="presentation" style:parent-style-name="Predvolené-notes">
      <style:graphic-properties draw:fill-color="#ffffff" draw:auto-grow-height="false" fo:min-height="13.365cm" loext:decorative="false"/>
      <style:paragraph-properties style:writing-mode="lr-tb"/>
    </style:style>
    <style:style style:name="pr3" style:family="presentation" style:parent-style-name="Predvolené-outline1">
      <style:graphic-properties fo:min-height="8.884cm" loext:decorative="false"/>
      <style:paragraph-properties style:writing-mode="lr-tb"/>
    </style:style>
    <style:style style:name="P1" style:family="paragraph">
      <style:paragraph-properties fo:margin-top="0.42cm" fo:margin-bottom="0.35cm"/>
    </style:style>
    <style:style style:name="P2" style:family="paragraph">
      <loext:graphic-properties draw:fill-color="#ffffff"/>
      <style:paragraph-properties fo:margin-top="0.42cm" fo:margin-bottom="0.35cm"/>
      <style:text-properties fo:font-size="32pt"/>
    </style:style>
    <style:style style:name="P3" style:family="paragraph">
      <loext:graphic-properties draw:fill-color="#ffffff"/>
    </style:style>
    <style:style style:name="P4" style:family="paragraph">
      <style:paragraph-properties fo:margin-top="0.42cm" fo:margin-bottom="0.349cm" fo:text-align="right"/>
    </style:style>
    <style:style style:name="P5" style:family="paragraph">
      <style:paragraph-properties fo:margin-top="0.42cm" fo:margin-bottom="0.349cm"/>
    </style:style>
    <style:style style:name="P6" style:family="paragraph">
      <style:paragraph-properties fo:margin-top="0.42cm" fo:margin-bottom="0.35cm" fo:text-align="right"/>
    </style:style>
    <style:style style:name="P7" style:family="paragraph">
      <style:paragraph-properties fo:margin-top="0.42cm" fo:margin-bottom="0.35cm" fo:text-align="left"/>
    </style:style>
    <style:style style:name="P8" style:family="paragraph">
      <loext:graphic-properties draw:fill="none"/>
      <style:paragraph-properties fo:margin-top="0.42cm" fo:margin-bottom="0.35cm" fo:text-align="right"/>
      <style:text-properties fo:font-size="10pt" style:font-size-asian="10pt" style:font-size-complex="10pt"/>
    </style:style>
    <style:style style:name="P9" style:family="paragraph">
      <style:paragraph-properties fo:text-align="right"/>
    </style:style>
    <style:style style:name="P10" style:family="paragraph">
      <style:paragraph-properties fo:text-align="justify"/>
    </style:style>
    <style:style style:name="P11" style:family="paragraph">
      <loext:graphic-properties draw:fill="none" draw:fill-color="#ffffff"/>
      <style:paragraph-properties fo:text-align="right"/>
      <style:text-properties fo:font-size="18pt"/>
    </style:style>
    <style:style style:name="P12" style:family="paragraph">
      <loext:graphic-properties draw:fill="none"/>
      <style:text-properties fo:font-size="14pt" style:font-size-asian="14pt" style:font-size-complex="14pt"/>
    </style:style>
    <style:style style:name="P13" style:family="paragraph">
      <loext:graphic-properties draw:fill="none" draw:fill-color="#ffffff"/>
    </style:style>
    <style:style style:name="P14" style:family="paragraph">
      <style:paragraph-properties fo:margin-top="0.212cm" fo:margin-bottom="0cm" fo:text-align="right"/>
    </style:style>
    <style:style style:name="P15" style:family="paragraph">
      <style:paragraph-properties fo:margin-top="0.212cm" fo:margin-bottom="0cm"/>
    </style:style>
    <style:style style:name="P16" style:family="paragraph">
      <style:paragraph-properties fo:text-align="left"/>
    </style:style>
    <style:style style:name="P17" style:family="paragraph">
      <loext:graphic-properties draw:fill="none" draw:fill-color="#ffffff"/>
      <style:paragraph-properties fo:text-align="justify"/>
      <style:text-properties fo:font-size="14pt" style:font-size-asian="14pt" style:font-size-complex="14pt"/>
    </style:style>
    <style:style style:name="P18" style:family="paragraph">
      <style:paragraph-properties fo:margin-left="0cm" fo:margin-right="0cm" fo:margin-top="0cm" fo:margin-bottom="0cm" fo:line-height="100%" fo:text-align="left" fo:text-indent="0cm"/>
    </style:style>
    <style:style style:name="P19" style:family="paragraph">
      <style:paragraph-properties fo:margin-left="0cm" fo:margin-right="0cm" fo:margin-top="0cm" fo:margin-bottom="0cm" fo:line-height="100%" fo:text-indent="0cm"/>
    </style:style>
    <style:style style:name="P20" style:family="paragraph">
      <style:paragraph-properties fo:margin-left="1cm" fo:margin-right="0cm" fo:margin-top="0cm" fo:margin-bottom="0cm" fo:line-height="100%" fo:text-align="right" fo:text-indent="0cm"/>
      <style:text-properties fo:font-variant="normal" fo:text-transform="none" style:use-window-font-color="true" loext:opacity="0%" style:text-outline="false" style:text-line-through-style="none" style:text-line-through-type="none" style:font-name="Liberation Sans" fo:font-size="16pt" fo:language="sk" fo:country="SK" fo:font-style="normal" fo:text-shadow="none" style:text-underline-style="none" fo:font-weight="normal" style:letter-kerning="true" style:font-name-asian="Microsoft YaHei"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P21" style:family="paragraph">
      <style:paragraph-properties fo:margin-left="1cm" fo:margin-right="0cm" fo:margin-top="0cm" fo:margin-bottom="0cm" fo:line-height="100%" fo:text-align="right" fo:text-indent="0cm"/>
      <style:text-properties fo:font-variant="normal" fo:text-transform="none" style:use-window-font-color="true" loext:opacity="0%" style:text-outline="false" style:text-line-through-style="none" style:text-line-through-type="none" style:font-name="Liberation Sans" fo:font-size="16pt" fo:language="eo" fo:country="none" fo:font-style="normal" fo:text-shadow="none" style:text-underline-style="none" fo:font-weight="normal" style:letter-kerning="true" style:font-name-asian="Microsoft YaHei" style:font-size-asian="16pt" style:font-style-asian="normal" style:font-weight-asian="normal" style:font-name-complex="Arial" style:font-size-complex="16pt" style:language-complex="eo" style:country-complex="none" style:font-style-complex="normal" style:font-weight-complex="normal" style:text-emphasize="none" style:font-relief="none" style:text-overline-style="none" style:text-overline-color="font-color"/>
    </style:style>
    <style:style style:name="P22" style:family="paragraph">
      <style:paragraph-properties fo:margin-left="1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6pt" fo:language="eo" fo:country="none" fo:font-style="normal" fo:text-shadow="none" style:text-underline-style="none" fo:font-weight="normal" style:letter-kerning="true" style:font-name-asian="Microsoft YaHei" style:font-size-asian="16pt" style:font-style-asian="normal" style:font-weight-asian="normal" style:font-name-complex="Arial" style:font-size-complex="16pt" style:language-complex="eo" style:country-complex="none" style:font-style-complex="normal" style:font-weight-complex="normal" style:text-emphasize="none" style:font-relief="none" style:text-overline-style="none" style:text-overline-color="font-color"/>
    </style:style>
    <style:style style:name="P23" style:family="paragraph">
      <loext:graphic-properties draw:fill="none" draw:fill-color="#ffffff"/>
      <style:text-properties fo:font-size="16pt" style:font-size-asian="16pt" style:font-size-complex="16pt"/>
    </style:style>
    <style:style style:name="P24" style:family="paragraph">
      <style:paragraph-properties fo:text-align="right"/>
      <style:text-properties fo:language="sk" fo:country="SK"/>
    </style:style>
    <style:style style:name="P25" style:family="paragraph">
      <style:paragraph-properties fo:text-align="left"/>
      <style:text-properties fo:language="sk" fo:country="SK"/>
    </style:style>
    <style:style style:name="P26" style:family="paragraph">
      <style:paragraph-properties fo:text-align="left"/>
      <style:text-properties fo:language="sk" fo:country="SK" style:language-complex="sk" style:country-complex="SK"/>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10pt" style:font-size-asian="10pt" style:font-size-complex="10pt"/>
    </style:style>
    <style:style style:name="T3" style:family="text">
      <style:text-properties fo:font-size="16pt" style:font-size-asian="16pt" style:font-size-complex="16pt"/>
    </style:style>
    <style:style style:name="T4" style:family="text">
      <style:text-properties style:font-name="Liberation Sans2" fo:font-size="12pt" fo:font-weight="normal" style:font-name-asian="Liberation Sans2" style:font-size-asian="12pt" style:font-weight-asian="normal" style:font-name-complex="Liberation Sans2" style:font-size-complex="12pt" style:font-weight-complex="normal"/>
    </style:style>
    <style:style style:name="T5" style:family="text">
      <style:text-properties style:font-name="Liberation Sans2" fo:font-size="12pt" fo:font-weight="bold" style:font-name-asian="Liberation Sans2" style:font-size-asian="12pt" style:font-weight-asian="bold" style:font-name-complex="Liberation Sans2" style:font-size-complex="12pt" style:font-weight-complex="bold"/>
    </style:style>
    <style:style style:name="T6" style:family="text">
      <style:text-properties style:font-name="Liberation Sans2" fo:font-size="12pt" fo:font-weight="bold" style:font-size-asian="12pt" style:font-weight-asian="bold" style:font-name-complex="Liberation Sans2" style:font-size-complex="12pt"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8pt" fo:font-weight="bold" style:font-weight-asian="bold" style:font-weight-complex="bold"/>
    </style:style>
    <style:style style:name="T10" style:family="text">
      <style:text-properties fo:font-size="18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18pt" style:font-size-asian="18pt" style:font-size-complex="18pt"/>
    </style:style>
    <style:style style:name="T15" style:family="text">
      <style:text-properties fo:font-weight="bold" style:font-weight-asian="bold" style:font-weight-complex="bold"/>
    </style:style>
    <style:style style:name="T16" style:family="text">
      <style:text-properties fo:language="sk" fo:country="SK"/>
    </style:style>
    <style:style style:name="T17" style:family="text">
      <style:text-properties fo:language="sk" fo:country="SK" style:language-complex="sk" style:country-complex="SK"/>
    </style:style>
    <style:style style:name="T18" style:family="text">
      <style:text-properties fo:language="sk" fo:country="SK" fo:font-weight="bold" style:font-weight-asian="bold" style:font-weight-complex="bold"/>
    </style:style>
    <style:style style:name="T19" style:family="text">
      <style:text-properties fo:font-size="14pt" fo:language="sk" fo:country="SK" fo:font-weight="bold" style:font-size-asian="14pt" style:font-weight-asian="bold" style:font-size-complex="14pt" style:font-weight-complex="bold"/>
    </style:style>
    <style:style style:name="T20" style:family="text">
      <style:text-properties fo:font-size="14pt" fo:language="sk" fo:country="SK" style:font-size-asian="14pt" style:font-size-complex="14pt"/>
    </style:style>
    <style:style style:name="T21" style:family="text">
      <style:text-properties fo:language="eo" fo:country="none" style:language-complex="eo" style:country-complex="none"/>
    </style:style>
    <style:style style:name="T22" style:family="text">
      <style:text-properties fo:font-size="16pt" fo:font-weight="bold" style:font-size-asian="16pt" style:font-weight-asian="bold" style:font-size-complex="16pt" style:font-weight-complex="bold"/>
    </style:style>
    <style:style style:name="T23" style:family="text">
      <style:text-properties fo:color="#101418" loext:opacity="100%" style:font-name="Linux Libertine" fo:font-size="16pt" fo:language="eo" fo:country="none" style:font-name-asian="Times New Roman" style:font-size-asian="16pt" style:font-name-complex="Linux Libertine" style:font-size-complex="16pt" style:language-complex="eo" style:country-complex="none"/>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Predvolené" presentation:presentation-page-layout-name="AL1T0" xml:id="id1" draw:id="id1">
        <office:forms form:automatic-focus="false" form:apply-design-mode="false"/>
        <draw:frame presentation:style-name="pr1" draw:text-style-name="P2" draw:layer="layout" svg:width="25.199cm" svg:height="9.134cm" svg:x="1.4cm" svg:y="3.685cm" presentation:class="subtitle">
          <draw:text-box>
            <text:p text:style-name="P1"><text:span text:style-name="T1">Blua libro</text:span></text:p>
            <text:p text:style-name="P1"><text:span text:style-name="T2"/></text:p>
            <text:p text:style-name="P1"><text:span text:style-name="T2"/></text:p>
            <text:p text:style-name="P1"><text:span text:style-name="T3">"Al pastroj, al plej amataj filoj de la Virgulino Maria" </text:span></text:p>
          </draw:text-box>
        </draw:frame>
        <anim:par presentation:node-type="timing-root">
          <anim:par smil:begin="id1.begin">
            <anim:transitionFilter smil:dur="2s" smil:type="miscShapeWipe" smil:subtype="leftToRight"/>
            <anim:audio xlink:href="../../../../../Program%20Files/LibreOffice/share/gallery/sounds/kongas.wav"/>
          </anim:par>
          <anim:seq smil:dur="0s" presentation:node-type="main-sequence"/>
        </anim:par>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Predvolené" presentation:presentation-page-layout-name="AL2T1" xml:id="id2" draw:id="id2">
        <office:forms form:automatic-focus="false" form:apply-design-mode="false"/>
        <draw:frame presentation:style-name="pr3" draw:layer="layout" svg:width="25.199cm" svg:height="9.134cm" svg:x="1.4cm" svg:y="3.666cm" presentation:class="outline" presentation:user-transformed="true">
          <draw:text-box>
            <text:p/>
            <text:p text:style-name="P4"><text:span text:style-name="T4">La 7-a de Julio 1973 </text:span></text:p>
            <text:p text:style-name="P4"><text:span text:style-name="T4">Senmakulitan Koron de Maria.</text:span></text:p>
            <text:p text:style-name="P5"><text:span text:style-name="T5">Mi estos kun vi konstante.</text:span></text:p>
            <text:p text:style-name="P5"><text:span text:style-name="T4">"Bonvolu renovigi vian konsekron al mia Senmakula Koro: Vi estas mia, vi estas mia posedaĵo.</text:span></text:p>
            <text:p text:style-name="P5"><text:span text:style-name="T4">Ĉiumomente vi devas esti tio, kion mi volas, ke vi estu, ĉiumomente vi devas fari tion, kion mi petas de vi.</text:span></text:p>
            <text:p text:style-name="P5"><text:span text:style-name="T4">Ne timu! Mi ĉiam estos kun vi. "Nun mi agas, preparante vin por grandaj faroj, sed nur paŝon post paŝo, kiel patrino faras, kun sia </text:span><text:span text:style-name="T4">infano..."</text:span></text:p>
            <text:p text:style-name="P5"><text:span text:style-name="T6"/></text:p>
          </draw:text-box>
        </draw:frame>
        <anim:par presentation:node-type="timing-root">
          <anim:par smil:begin="id2.begin">
            <anim:transitionFilter smil:dur="2s" smil:type="randomBarWipe" smil:subtype="vertical"/>
            <anim:audio xlink:href="../../../../../Program%20Files/LibreOffice/share/gallery/sounds/nature1.wav" smil:repeatCount="indefinite"/>
          </anim:par>
          <anim:seq smil:dur="0s" presentation:node-type="main-sequence"/>
        </anim:par>
        <presentation:notes draw:style-name="dp2">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4" draw:master-page-name="Predvolené" xml:id="id3" draw:id="id3">
        <office:forms form:automatic-focus="false" form:apply-design-mode="false"/>
        <draw:frame draw:style-name="gr2" draw:text-style-name="P8" draw:layer="layout" svg:width="26.5cm" svg:height="8.5cm" svg:x="1cm" svg:y="4.5cm">
          <draw:text-box>
            <text:p text:style-name="P6"><text:span text:style-name="T7">La 8-a de julio, 1973</text:span></text:p>
            <text:p text:style-name="P7"><text:span text:style-name="T8">NUN LA MOVADO NASKIĜIS</text:span></text:p>
            <text:p text:style-name="P7"><text:span text:style-name="T2">Ne spektu gazetojn aŭ televidon: restu ĉiam en mia koro, kaj en preĝo!</text:span></text:p>
            <text:p text:style-name="P7"><text:span text:style-name="T2">Nenio alia devus vin interesi aŭ esti proksima al via koro,ol vivi kun mi kaj por mi.</text:span></text:p>
            <text:p text:style-name="P7"><text:span text:style-name="T2">La Maria Movado de Pastroj, nun naskiĝis, sed ĝi estas ankoraŭ rompiĝema kaj malgranda. Por sia kresko, ĝi bezonas multajn preĝojn. Vi devas vivi nur por ĝi. En neniu alia afero vi trovos ĝojon kaj konsolon.</text:span></text:p>
            <text:p text:style-name="P7"><text:span text:style-name="T2"/></text:p>
          </draw:text-box>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1"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5" draw:master-page-name="Predvolené" xml:id="id4" draw:id="id4">
        <office:forms form:automatic-focus="false" form:apply-design-mode="false"/>
        <draw:frame draw:style-name="gr3" draw:text-style-name="P8" draw:layer="layout" svg:width="26.694cm" svg:height="10cm" svg:x="0.306cm" svg:y="2.5cm">
          <draw:text-box>
            <text:p text:style-name="P6"><text:span text:style-name="T8">La  9-a de julio, 1973</text:span></text:p>
            <text:p text:style-name="P7"><text:span text:style-name="T8">VIA MISIO KONTURIĜAS.</text:span></text:p>
            <text:p text:style-name="P7"><text:span text:style-name="T2">"Hodiaŭ mi estas vere kontenta pri vi. Vi ĉiam estis en mia koro.</text:span></text:p>
            <text:p text:style-name="P7"><text:span text:style-name="T2">Vi vidas, kiel ĉio monda tiam ŝajnas, malproksima kaj senbrila al vi, kiel ĉio lacigas, kaj enuigas vin, ĉio, kio ne estas mi, via patrino, kiu volas vin tute, ĉiam, ĉiumomente, por si mem.</text:span></text:p>
            <text:p text:style-name="P7"><text:span text:style-name="T2">Lernu lasi min posedi vin, por ke kion ajn vi faros, estu mi, kiu faros ĝin per vi. Estas tre necese hodiaŭ, ke estu la patrino, kiu agas: Kaj mi volas agi per vi...</text:span></text:p>
            <text:p text:style-name="P7"><text:span text:style-name="T2">Vi ankoraŭ devos suferi, sed havu kuraĝon! Mi ĉiam estos kun vi, kaj vi - kiel preskaŭ neniu alia - gustumos la dolĉecon de mia patrina koro!</text:span></text:p>
            <text:p text:style-name="P7"><text:span text:style-name="T2"/></text:p>
          </draw:text-box>
        </draw:frame>
        <anim:par presentation:node-type="timing-root">
          <anim:par smil:begin="id4.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6" draw:master-page-name="Predvolené" xml:id="id5" draw:id="id5">
        <office:forms form:automatic-focus="false" form:apply-design-mode="false"/>
        <draw:frame draw:style-name="gr4" draw:text-style-name="P11" draw:layer="layout" svg:width="26cm" svg:height="15.471cm" svg:x="1.5cm" svg:y="0.5cm">
          <draw:text-box>
            <text:p text:style-name="P9"><text:span text:style-name="T9">La 13-a de Julio 1973</text:span></text:p>
            <text:p text:style-name="P9"><text:span text:style-name="T10">Datreveno de la 3-a Apero en Fatima</text:span></text:p>
            <text:p><text:span text:style-name="T9">La Kialo de Mia Ploro</text:span></text:p>
            <text:p text:style-name="P9"><text:span text:style-name="T10"/></text:p>
            <text:p text:style-name="P10"><text:span text:style-name="T10">Jes, vi vere konsolis min. Vi ŝanĝis miajn larmojn en rideton, mian malĝojon en ĝojon. Mi ridetis al vi. Mi benis vin. La kaŭzo de miaj larmoj, patrinaj larmoj, estas miaj infanoj, el kiuj tiom multaj vivas sendiajn vivojn, implikitaj en karnaj deziroj. Ili senhalte rapidas al ruino. Por multaj el ili, miaj larmoj estis tute indiferentaj; por ili, ili fluis vane. La ĉefa kaŭzo de miaj larmoj estas la pastroj: ĉi tiuj, miaj favoritaj filoj, estas la pupilo de mia okulo - ĉiuj ĉi tiuj konsekritaj infanoj miaj! Ĉu vi vidas, kiom multaj jam ne amas min? Kiom multaj jam ne volas min? Ĉu vi vidas kiel ili jam ne atentas la instruojn de mia Filo? Kiel ili ofte perfidas lin? Kiel Jesuo, ĉeestanta en la Komunio, estas miskomprenata de multaj kaj lasita sola en la tabernaklo? Kiel ili ofte ofendas lin per sakrilegioj, per senatenta neglekto? Jes! Vi proponis al mi la Marian Movadon de Pastroj: mi ampleksas ilin kaj benas ilin. Ili ĉiuj estos miaj pastroj, konsekritaj al mi. Ili faros ĉion, kion mi ordonas al ili fari. Proksimiĝas la tempo, kiam mi sciigos ilin pri mia voko, kiam mi mem staros ĉe la kapo de mia trupo, preta por batalo. Unue, ili devas esti formitaj en granda humileco kaj laŭ miaj instrukcioj: per vivado kaj proklamado de la Evangelio en amo kaj en unueco kun la Papo kaj kun la Eklezio. Hodiaŭ tio estas tiel necesa!</text:span></text:p>
            <text:p text:style-name="P10"><text:span text:style-name="T10">Mi amas ilin kaj mi benas ĉiun el ili aparte.</text:span></text:p>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4" draw:master-page-name="Predvolené" xml:id="id6" draw:id="id6">
        <office:forms form:automatic-focus="false" form:apply-design-mode="false"/>
        <draw:frame draw:style-name="gr5" draw:text-style-name="P12" draw:layer="layout" svg:width="27cm" svg:height="14.5cm" svg:x="0.5cm" svg:y="0.5cm">
          <draw:text-box>
            <text:p text:style-name="P9"><text:span text:style-name="T11">La 16-a de Julio 1973</text:span></text:p>
            <text:p><text:span text:style-name="T11"/></text:p>
            <text:p text:style-name="P9"><text:span text:style-name="T12">Festo de Nia Sinjorino de Monto Karmelo</text:span></text:p>
            <text:p><text:span text:style-name="T11">MI ESTOS VIA GVIDANTINO</text:span></text:p>
            <text:p><text:span text:style-name="T11"/></text:p>
            <text:p><text:span text:style-name="T12">"Vi demandis min, kial mi elektis vin por disvastigi mian movadon, ĉar vi sentas vin tiel nekapabla kaj netaŭga. Prave vi vidas vian neniecon kaj vian malfortecon, kaj vi demandas min: Kial vi ne elektas iun pli taŭgan kaj kapablan ol mi?</text:span></text:p>
            <text:p><text:span text:style-name="T12">Kiel vi povas konfidi <text:s/>al mi, sekvi vi <text:s/>konas ĉiujn <text:s/>miajn <text:s/>pasintajn malfidelecojn? Mia filo, mi elektis vin, ĉar vi estas la plej netaŭga instrumento. Tiel, neniu povos diri, ke ĉi tio estas via verko. La Maria Movado de Pastroj estos nur mia verko. Per via malforteco, mi montros mian forton. Per via mizero, mi montros mian potencon. Mi mem estos la gvidantino de ĉi tiu armeo, kiun mi nuntempe formas en silento kaj sekreto, same kiel mi formis Jesuon en mia utero dum naŭ monatoj kaj edukis lin." ...dum multaj jaroj, en silento kaj sekreto, tagon post tago, mi ilin kreskigis. La samo okazas nun kun la Maria Movado de Pastroj: Same kiel kun la bebo Jesuo, mi formas ilin en silento, kaj sekreto: Nun estas la tempo de ilia infanaĝo kaj ilia kaŝita vivo. Nun ĝi postulas grandan silenton, grandan humilecon, grandan fidon kaj multajn preĝojn. <text:s/>“Mi mem elektas la pastrojn de la movado, kaj mi mem formas ilin laŭ plano de mia Senmakula Koro. Ili venos de ĉiuj flankoj: de la dieceza pastraro, de religiaj ordenoj, kaj de diversaj institutoj. Ili formos la trupon de 'miaj pastroj, kiujn mi mem nutros kaj formos, preparante ilin por la baldaŭaj bataloj en la Regno de Dio. Ne estos gvidanto inter vi. Mi mem estos via komandanto. Vi ĉiuj estu fratoj, amaj, komprenemaj kaj helpantaj unu la alian. Estas sole kaj ekskluzive necese, ke vi lasu vin esti formitaj de mi. Por tio, ĉiu devas oferi kaj konsekri sin al mia Senmakula Koro, konfidante sin tute al mi, kiel Jesuo konfidis sin tute al mi. Tiam mi zorgos pri ĉio. Mi donacos al ili grandan amon al la Papo kaj al la Eklezio unuiĝinta kun li. Mi edukos ilin por doni heroan ateston pri la Evangelio, kiu kondukos kelkajn el ili al la sangoverŝado. Kaj, kiam la momento venos... Kiam tio okazos, la movado eliros en la taglumon por batali malkaŝe kontraŭ la soldataro, kiun la... diablo, mia konstanta kontraŭulo, provas formiĝi inter la pastroj. (…)"</text:span></text:p>
          </draw:text-box>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1"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7" draw:master-page-name="Predvolené" xml:id="id7" draw:id="id7">
        <office:forms form:automatic-focus="false" form:apply-design-mode="false"/>
        <draw:frame draw:style-name="gr6" draw:text-style-name="P13" draw:layer="layout" svg:width="26cm" svg:height="13.76cm" svg:x="1.5cm" svg:y="2cm">
          <draw:text-box>
            <text:p text:style-name="P9"><text:span text:style-name="T13">La 21-a Julio 1973</text:span></text:p>
            <text:p><text:span text:style-name="T13">Lasu min mem agi.</text:span></text:p>
            <text:p><text:span text:style-name="T14">Kial vi maltrankviliĝas? Kial vi zorgas? Esti konsekrita al mi, tio <text:s/>signifas fidi min, lasi min gvidi vin, kiel infano estas gvidata de sia patrino. Tial vi devas kutimiĝi pensi alimaniere, agi alimaniere. Ne estas via tasko pensi pri tio, kio plej bone servas al vi. Ne faru planojn! Ne formu morgaŭon, ĉar jen mi malebligos ĉion, kaj tiam vi estos seniluziigita. Kial vi ne konfidas <text:s/>al mi? Lasu ĝin al mi, momento <text:s/>post momento , formi morgaŭon kaj vian estontecon! Same, kiel devas sufiĉi, se infano diras: "Patrino, mi fidas vin, mi lasas vin gvidi min. Diru al mi, kion fari? <text:s/>Permesu al mi agi per vi: Sed por ke vi atingu tion, estas necesa, ke via propra memo tute mortu!</text:span></text:p>
            <text:p><text:span text:style-name="T14"/></text:p>
            <text:p><text:span text:style-name="T14">Tial estas necese, ke vi alkutimiĝos al suferado: al ne esti komprenata, al esti preteratentata, eĉ al esti iomete tretata. Tio tre doloras vin, ĉu ne?</text:span></text:p>
            <text:p><text:span text:style-name="T14"/></text:p>
            <text:p><text:span text:style-name="T14">Sed kiam poste, vi parolos al la pastroj, pri la movado, pri konsekro, pri tio, kiel ili devus tute konfidi <text:s/>al mi, fidi al <text:s/>mi, tiam ili povos rigardi vin, kaj vi estos bona <text:s/>ekzemplo por ili.</text:span></text:p>
            <text:p><text:span text:style-name="T14"/></text:p>
            <text:p><text:span text:style-name="T14">Mia filo, ne tro maltrankviliĝu. Mi amas vin. Mi amas vin tre multe.</text:span></text:p>
            <text:p><text:span text:style-name="T14"/></text:p>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8" draw:master-page-name="Predvolené" xml:id="id8" draw:id="id8">
        <office:forms form:automatic-focus="false" form:apply-design-mode="false"/>
        <draw:frame draw:style-name="gr7" draw:text-style-name="P13" draw:layer="layout" svg:width="25.5cm" svg:height="14cm" svg:x="1.5cm" svg:y="1cm">
          <draw:text-box>
            <text:p text:style-name="P14">La 24-a Julio 1973</text:p>
            <text:p text:style-name="P14">Spotorno/Italio/</text:p>
            <text:p text:style-name="P15"><text:span text:style-name="T15">Nur, kaj <text:s/>ĉiam la Patrino.</text:span></text:p>
            <text:p><text:span text:style-name="T16">Ĉu vi estas kontenta kun la domo, kiun mi preparis por vi? Pri tiel bela, vi eĉ la sonĝon ne havis: sub la roko, via ĉambro, tiel <text:s/>dirante en ĝia krevaĵo, sube maro kaj apud kapelo, kie estas Jesuo, Filo apud mia plej amata Filo.</text:span></text:p>
            <text:p><text:span text:style-name="T17"/></text:p>
            <text:p><text:span text:style-name="T16">Tion ĉi ne prizorgis vi, sed mi preparis tion jam antaŭ longe por vi.</text:span></text:p>
            <text:p><text:span text:style-name="T16">Kiam vi laboris por mi,kiam vi subiĝis al varmego kaj peno kaj vi parolis:"Kiel mi estas feliĉe, ke mi povis labori la tutan tagon por Virgulino Maria, tiam mi pensis pri vi, mi preparis por vi la tagojn de refreŝiĝo, kaj mi alkondukis vin al la loko,kiu estas al mi tiel kara.</text:span></text:p>
            <text:p><text:span text:style-name="T16">Estas ĉi tie N., kiu min tiel amas, ĉi tie estas infanoj, <text:s/>kiujn mi aparte amas - kaj, vi estas nur unu el ili.</text:span></text:p>
            <text:p><text:span text:style-name="T16">Vi lernu, vidi en mi, en ĉiu momento, nur tiun, kiu mi vere por ĉiuj <text:s/>estas: "La patrino kaj ĉiam nur Patrino."</text:span></text:p>
          </draw:text-box>
        </draw:frame>
        <anim:par presentation:node-type="timing-root">
          <anim:par smil:begin="id8.begin">
            <anim:transitionFilter smil:dur="2s" smil:type="checkerBoardWipe" smil:subtype="down"/>
          </anim:par>
          <anim:seq smil:dur="0s" presentation:node-type="main-sequence"/>
        </anim:par>
        <presentation:notes draw:style-name="dp2">
          <draw:page-thumbnail draw:style-name="gr1"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9" draw:master-page-name="Predvolené" xml:id="id9" draw:id="id9">
        <office:forms form:automatic-focus="false" form:apply-design-mode="false"/>
        <draw:frame draw:style-name="gr7" draw:text-style-name="P13" draw:layer="layout" svg:width="25.5cm" svg:height="14cm" svg:x="1.5cm" svg:y="1cm">
          <draw:text-box>
            <text:p text:style-name="P9"><text:span text:style-name="T16">La 28-a Julio 1973</text:span></text:p>
            <text:p text:style-name="P16"><text:span text:style-name="T18"><text:s text:c="2"/>Vi viglu kaj preĝu</text:span></text:p>
            <text:p text:style-name="P16"><text:span text:style-name="T16">„Mi havas filojn, pastrojn, kiuj perfidis evangelion, por ke ili subtenadu grandan diablan herezaĵon, Marksismon…</text:span></text:p>
            <text:p text:style-name="P16"><text:span text:style-name="T16">Plejparte pro ili, venos granda puno de komunismo, kiu rabos, al ĉiuj, ĉio. Venos la momentoj, de la granda aflikto.</text:span></text:p>
            <text:p><text:span text:style-name="T16"/></text:p>
            <text:p><text:span text:style-name="T16">Kaj estos tio, tiuj ĉi mia kompatindaj filoj, kiuj kaŭzos komencon de la granda defalinto.</text:span></text:p>
            <text:p><text:span text:style-name="T16">Vi ĉiuj, por mi <text:s/>fidelaj pastroj, vi, viglu kaj preĝu.</text:span></text:p>
          </draw:text-box>
        </draw:frame>
        <anim:par presentation:node-type="timing-root">
          <anim:par smil:begin="id9.begin">
            <anim:transitionFilter smil:dur="2s" smil:type="fourBoxWipe" smil:subtype="cornersOut"/>
          </anim:par>
          <anim:seq smil:dur="0s" presentation:node-type="main-sequence"/>
        </anim:par>
        <presentation:notes draw:style-name="dp2">
          <draw:page-thumbnail draw:style-name="gr1"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5" draw:master-page-name="Predvolené" xml:id="id10" draw:id="id10">
        <office:forms form:automatic-focus="false" form:apply-design-mode="false"/>
        <draw:frame draw:style-name="gr8" draw:text-style-name="P17" draw:layer="layout" svg:width="26cm" svg:height="13.571cm" svg:x="1cm" svg:y="1.5cm">
          <draw:text-box>
            <text:p text:style-name="P9"><text:span text:style-name="T19">La 29-a de Julio 1973</text:span></text:p>
            <text:p text:style-name="P10"><text:span text:style-name="T19">La koroj de miaj pastroj</text:span></text:p>
            <text:p text:style-name="P10"><text:span text:style-name="T20">Restu konstante en mia koro kaj en ĉiu momento vi trovos la pacon. Vi ne zorgu pri tio, kion vi, estas deviga fari!</text:span></text:p>
            <text:p text:style-name="P10"><text:span text:style-name="T20">Kiu ensanktigis al mi, tiu apartenas entute al mi. En neniu momento de la tago vi povas per si mem libere disponi.</text:span></text:p>
            <text:p text:style-name="P10"><text:span text:style-name="T20">Se vi restos kun mi, mi mem en ĉiu momento diros al vi, kio plaĉas al mi, ke vi estu faranta, kaj poste via agado estos ĉiam laŭ mia volo. </text:span></text:p>
            <text:p text:style-name="P10"><text:span text:style-name="T20">Mi mem kaptos vian manon kaj ni faros ĉion komune. Mi estas por vi kiel patrino, kiu instruas sian infanon al la unuaj paŝoj.</text:span></text:p>
            <text:p text:style-name="P10"><text:span text:style-name="T20">De tia tempo, kiam mi definitive elŝiris vin de mia malamiko, vi faras la unuajn paŝojn, sur la vojo de la amo. Kiel estas necese, ke mi estu cxe vi!</text:span></text:p>
            <text:p text:style-name="P10"><text:span text:style-name="T20">Mi plene estas la patrino por vi, tiel multe, mi zorgas pri vi, kiel mi estas la bona kaj zorgema patrino, por ĉiuj pastroj de mia movado.</text:span></text:p>
            <text:p text:style-name="P10"><text:span text:style-name="T20">Ili devas scii,ke al tio, por ke ili apartenu al la Movado, ne estas necese kio ajn el la ekstero, nenian juran akton. Ĝi estas tamen neeviteble tuta ena ensanktigo, de sin mem, plene proponi sian pastrecon, al mia Senmakula Koro.</text:span></text:p>
            <text:p text:style-name="P10"><text:span text:style-name="T20">Diru al ili, ke mi postulas nur tion ĉi: ke nur tio ĉi, mi volas de ili. Diru al ili, ke tio cxi estas la unua, vere grave, kio estas necesa al tio, ke ili apartenu al mia pastra Movado.</text:span></text:p>
            <text:p text:style-name="P10"><text:span text:style-name="T20">Por ke ili enkonfidu al mi, kiel infanoj, por ke ili donu al mi, ĉion, kaj por ke ili liberiĝu de la inklino al ĉio, ankaŭ al belega, ankaŭ <text:s/>al honora, ankaŭ al virta, kio, sed ne estas mi mem./.../</text:span></text:p>
            <text:p text:style-name="P10"><text:span text:style-name="T20">Mi donos al ili komprenon, kiel ili <text:s/>devas de ĉio rezigni kaj vivi, nur por mia Jesuo, kiel, ili devas defendi lin, kontraŭ ĉiu atako, senkondiĉe ami lin, per la vivo, laŭ la evangelio ĝis la fina litero.</text:span></text:p>
            <text:p text:style-name="P10"><text:span text:style-name="T20">Mi donos al ili, eksenti, grandan amon, al Eklezio, kaj al papo, kiun mi tiel multe amas , kaj, kiun la homamaso de miaj pastroj estos konsoli, defendi kaj protekti.</text:span></text:p>
            <text:p text:style-name="P10"><text:span text:style-name="T20">Mi preparos ilin por grandaj aferoj, en decidaj bataloj mi faros <text:s/>ilin nevenkeble.</text:span></text:p>
            <text:p text:style-name="P10"><text:span text:style-name="T20">Se ili al mi tute fordonos, ili ricevos decidajn signojn de mia patrina zorgemo pri ili.</text:span></text:p>
          </draw:text-box>
        </draw:frame>
        <anim:par presentation:node-type="timing-root">
          <anim:par smil:begin="id10.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5" draw:master-page-name="Predvolené" xml:id="id11" draw:id="id11">
        <office:forms form:automatic-focus="false" form:apply-design-mode="false"/>
        <draw:frame draw:style-name="gr9" draw:text-style-name="P13" draw:layer="layout" svg:width="25.5cm" svg:height="13.5cm" svg:x="1cm" svg:y="1cm">
          <draw:text-box>
            <text:p><text:span text:style-name="T16">La 1- a Aŭgusto 1973</text:span></text:p>
            <text:p text:style-name="P9"><text:span text:style-name="T21">Sankta Alfonso Maria de Liguori</text:span></text:p>
            <text:p><text:span text:style-name="T16"/></text:p>
            <text:p text:style-name="P16"><text:span text:style-name="T16">Ĝi estos nova Eklezio</text:span></text:p>
            <text:p text:style-name="P16"><text:span text:style-name="T16">„Jesuo, donu al mi vian koron, ĉar mi volas ami Virgulinon Maria, kiel vi amis ŝin.“</text:span></text:p>
            <text:p text:style-name="P16"><text:span text:style-name="T16">Filo mia, tio ĉi estas la preĝo, <text:s/>kiun mi al <text:s/>vi revelaciis. Neniu, fakte <text:s/>min amis tiel, kiel mia Filo Jesuo. Per kiu tenereco Li kovradis min. Li estis konstante en mi, ni kreskis kune en privata kaj en publika vivo, dum Lia sufero kaj dum la morto sur la kruco, ni estis tute unuo. <text:s/></text:span></text:p>
            <text:p text:style-name="P16"><text:span text:style-name="T16">La rigardo al doloro de la Patrino, kiu estis ĉeestanta ĉe Lia <text:s/>terura agonio, mallongigis al Li la vivon, Lia koro <text:s/>de la Filo povis pli rezisti al fizika sufero, ol al tiu ĉi neeldirebla suferego.“Panjo!“ estis Lia lasta suspiro, laŭta ekkrio, per kiu li mortspiris je la kruco.</text:span></text:p>
            <text:p text:style-name="P16"><text:span text:style-name="T16">Nun estas Jesuo tre malĝojiginta, ĝis indigninta, ĉe la rigardo al multaj pastroj, ke ili forigis min el sia animo, en sia vivo forgesis min, kaj eligis min el la animo de tiom da kredantoj.</text:span></text:p>
            <text:p text:style-name="P16"><text:span text:style-name="T16"><text:s/></text:span></text:p>
          </draw:text-box>
        </draw:frame>
        <anim:par presentation:node-type="timing-root">
          <anim:par smil:begin="id11.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5" draw:master-page-name="Predvolené" xml:id="id12" draw:id="id12">
        <office:forms form:automatic-focus="false" form:apply-design-mode="false"/>
        <draw:frame draw:style-name="gr7" draw:text-style-name="P13" draw:layer="layout" svg:width="26cm" svg:height="14cm" svg:x="1cm" svg:y="1cm">
          <draw:text-box>
            <text:p text:style-name="P18"><text:span text:style-name="T16">Pro ilia kulpo, nun tre malvarmiĝis la honoro al mi, kiu estis en la eklezio konstante viva, en kelkaj lokoj, preskaŭ estingis. Ili parolas,. Ke mi-Patrino- ombras la gloron kaj honoron, kiu apartenas nur al mia Filo!</text:span></text:p>
            <text:p text:style-name="P18"><text:span text:style-name="T16">Miaj bedaŭrindaj filoj, kiel ili estas malsaĝaj, kiel ili estas blindaj! Kiel scipovis ilin Diablo priregi! Al tiel granda blindeco ili plikreskigis, ĉar ili obeis nek Jesuon nek min. Ili lasis sin gvidi, nur per si mem,per sia cerbo kaj per sia fiero, kaj tiel ili pruntedonis sin al satana truko, al kiu finfine suksesis mia malheligo, <text:s/>en la Eklezio kaj forigi min el animoj. Ĝi estos necesa, por ke mi ekvojaĝu kaj por ke mi eltrovu inter la pastroj tiujn fidelajn, kiuj aŭskultas min, kaj, kiuj min amas. Per ilia perado denove ankoraŭ pli klare mi ekbrilos en la Eklezio, post granda purigo...La Patrino, havas de Jesuo <text:s/>la povon alkonduki reen hejmen erarirantajn filojn.</text:span></text:p>
            <text:p text:style-name="P18"><text:span text:style-name="T16">Mi bezonas tamen humilajn kaj kuraĝajn pastrojn, komplezaj subiĝi al moko kaj lasi sin por mi treti.</text:span></text:p>
            <text:p text:style-name="P18"><text:span text:style-name="T16">Kun tiuj ĉi humilaj , ridigitaj kaj tretitaj pastroj mi kreos amason, kiu ebligos al mi, <text:s/>alveturi al Jesuo nemezurebla nombro de la infanoj, purigite per granda aflikto.,/.../“</text:span></text:p>
            <text:p text:style-name="P19"><text:span text:style-name="T16"><text:s/></text:span></text:p>
          </draw:text-box>
        </draw:frame>
        <anim:par presentation:node-type="timing-root">
          <anim:par smil:begin="id12.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5" draw:master-page-name="Predvolené" xml:id="id13" draw:id="id13">
        <office:forms form:automatic-focus="false" form:apply-design-mode="false"/>
        <draw:frame draw:style-name="gr10" draw:text-style-name="P13" draw:layer="layout" svg:width="26.5cm" svg:height="13.5cm" svg:x="1cm" svg:y="1cm">
          <draw:text-box>
            <text:p text:style-name="P9"><text:span text:style-name="T16">La 9-a de Aŭgusto 1973</text:span></text:p>
            <text:p><text:span text:style-name="T16">Via viva celo</text:span></text:p>
            <text:p><text:span text:style-name="T16"/></text:p>
            <text:p><text:span text:style-name="T16">„Kiel mi ĝojas, ke vi estas ĉi tie kun N., Vi devas ami sin, kiel du fratoj.</text:span></text:p>
            <text:p><text:span text:style-name="T16">Vi, miaj filoj, kiujn mi aparte amas, mi, donas vin unu, al alia kiel donaco. Vi devas ami sin, vi devas komune ĝoji kaj suferi por miaj planoj... </text:span></text:p>
            <text:p><text:span text:style-name="T16">Mi elektis vin por Movado de pastroj, por ĝi vi devas vivi, preĝi sin, suferi, labori, sanktiĝi, jen miriga celo, kiun mi starigas, mia filo, por vi, al via vivo!/.../</text:span></text:p>
            <text:p><text:span text:style-name="T16">Kiel tre, mi amas vin, per kiu delikata amo mi rigardas vin, kiel mi benas, el la koro al vi. „</text:span></text:p>
          </draw:text-box>
        </draw:frame>
        <anim:par presentation:node-type="timing-root">
          <anim:par smil:begin="id13.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5" draw:master-page-name="Predvolené" xml:id="id14" draw:id="id14">
        <office:forms form:automatic-focus="false" form:apply-design-mode="false"/>
        <draw:frame draw:style-name="gr11" draw:text-style-name="P13" draw:layer="layout" svg:width="26cm" svg:height="14.5cm" svg:x="1cm" svg:y="0.5cm">
          <draw:text-box>
            <text:p text:style-name="P9"><text:span text:style-name="T16">La 21-a de aŭgusto 1973</text:span></text:p>
            <text:p text:style-name="P9"><text:span text:style-name="T16">Sankta Pio la 10-a</text:span></text:p>
            <text:p text:style-name="P16"><text:span text:style-name="T16">En mia koro en la preĝo</text:span></text:p>
            <text:p><text:span text:style-name="T16"/></text:p>
            <text:p><text:span text:style-name="T16"/></text:p>
            <text:p><text:span text:style-name="T16"/></text:p>
            <text:p text:style-name="P16"><text:span text:style-name="T16">„Kial vi ne enskribas ĉion, kion mi donas, al vi, aŭdi en via koron? Vi diras al mi, ke tioj, estas aferoj tro intimaj, kaj tro belegaj. Sed unufoje, ĝi devas esti evidenta, kiel tre, mi, vin amis,kaj kiel grandaj aferoj, mi agis en vi. Kaj tio, nur pro tio, ke vi la tunan sian neniecon oferis al mi...</text:span></text:p>
            <text:p text:style-name="P16"><text:span text:style-name="T16">Vi alkutimiĝadu, <text:s/>ke vi estos , piedtretita, malobservata, nekomprenita kaj neglektema. Tiel tre, vi bezonas tion! Kaj, kiam vi sentas en si reziston, tiel, ke al si mem vi parolas: „kial?´ Tio ne estas justa! Mi devas postuli miajn justajn rajtojn! Tuj vi <text:s/>respondu: „Foriru satano! Ĉu mi ne havas, trinki, <text:s/>el la kaliko, kiun preparis al mi patro?!´/.../ </text:span></text:p>
            <text:p text:style-name="P16"><text:span text:style-name="T16">Mi mem venos al helpo por <text:s/>via granda malforto! Vi sed restu en mia koro je la preĝoj. Lasu min, ĉiam pli, en vi kaŭzi..“</text:span></text:p>
          </draw:text-box>
        </draw:frame>
        <anim:par presentation:node-type="timing-root">
          <anim:par smil:begin="id14.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5" draw:master-page-name="Predvolené" xml:id="id15" draw:id="id15">
        <office:forms form:automatic-focus="false" form:apply-design-mode="false"/>
        <draw:frame draw:style-name="gr12" draw:text-style-name="P13" draw:layer="layout" svg:width="26.5cm" svg:height="15cm" svg:x="0.5cm" svg:y="0.5cm">
          <draw:text-box>
            <text:p text:style-name="P9"><text:span text:style-name="T16">La 24-a de Aŭgusto 1973 </text:span></text:p>
            <text:p><text:span text:style-name="T16"/></text:p>
            <text:p><text:span text:style-name="T16"/></text:p>
            <text:p text:style-name="P16"><text:span text:style-name="T16">Al la granda celo de la sankteco</text:span></text:p>
            <text:p text:style-name="P16"><text:span text:style-name="T16"/></text:p>
            <text:p text:style-name="P16"><text:span text:style-name="T16">„Filo mia, Via vivo estas tre valora, kaj vi devas el li, nek, momenton perdi.</text:span></text:p>
            <text:p text:style-name="P16"><text:span text:style-name="T16">Tial vi restu en mi, en mia koro, vi agu ĉiam kun mi. Pensu per mia spirito, vidu aĵojn, per, miaj okuloj, palpu ilin per miaj manoj, amu ilin per mia Koro. </text:span></text:p>
            <text:p text:style-name="P16"><text:span text:style-name="T16">En kelkaj momentoj tio ĉi, vi aparte sentas, kaj tio, kiam vi estas kun mi en la preĝo. Tiam vi sentas vin vere , kiel infano en la koro de la patrino, kaj via animo provadas tiel la momentojn de edena feliĉego, kiun mi ekskluzivas, ekskluzive al plej amataj filoj.</text:span></text:p>
            <text:p text:style-name="P16"><text:span text:style-name="T16">Krome la preĝo, aspektas al vi ĉio cetere, lacige kaj enua. Tio ĉi estas nun alia donaco, kiun mi donas al vi. </text:span></text:p>
            <text:p text:style-name="P16"><text:span text:style-name="T16">Ankaŭ, se vi ne preĝas, vi devas seninterrompe vivi en la stato de la preĝo, kaj tio estas tiam, kiam vi vivas seninterrompe domestigite en mi. Poste, ankaŭ, kiam vi parolas, aŭ vi amuzas sin, aŭ ekskursos, seninterrompe vi estas en mi, ĉar vi ĉion faras kun mi….</text:span></text:p>
            <text:p text:style-name="P16"><text:span text:style-name="T16">Tiaj, mi volas havi, ĉiujn pastrojn de la <text:s/>la Maria Movado de Pastroj. Ili devas esti miaj pastroj! Mi ripetas tion al vi, apartenantaj al mi.</text:span></text:p>
            <text:p text:style-name="P16"><text:span text:style-name="T16"/></text:p>
            <text:p><text:span text:style-name="T16"/></text:p>
          </draw:text-box>
        </draw:frame>
        <anim:par presentation:node-type="timing-root">
          <anim:par smil:begin="id15.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5" draw:master-page-name="Predvolené" xml:id="id16" draw:id="id16">
        <office:forms form:automatic-focus="false" form:apply-design-mode="false"/>
        <draw:frame draw:style-name="gr7" draw:text-style-name="P13" draw:layer="layout" svg:width="27.5cm" svg:height="14cm" svg:x="0.5cm" svg:y="0.5cm">
          <draw:text-box>
            <text:p text:style-name="P18"><text:span text:style-name="T16">De tiuj tempoj, kiam ili ensanktigis al mia senmakulita <text:s/>koro, ili jam ne povas aparteni al si. </text:span></text:p>
            <text:p text:style-name="P18"><text:span text:style-name="T16">Ilia vivo, ilia animo,ilia inteligenteco, ilia koro, iliaj bonoj kaj malbonoj, kiujn ili agis, ankaŭ eraroj, kiujn ili havas, ĉio, estas mia, ĉio apartenas al mi.</text:span></text:p>
            <text:p text:style-name="P18"><text:span text:style-name="T16">Mia senmakulita koro, estas forĝejo de la plej purega fajro: ĉio forbruligas , ĉio findigestas, ĉio aliformas. </text:span></text:p>
            <text:p text:style-name="P18"><text:span text:style-name="T16">Ĉar tiuj ĉi pastroj estas miaj, ili devas alkutimiĝi, lasi <text:s/>gvidi sin, de mi, simple kaj sindone.</text:span></text:p>
            <text:p text:style-name="P18"><text:span text:style-name="T16">Mia ĝojo estas gvidi ilin, kiel la patrino al granda celo al la sankteco. Mi volas, ke ili estu fervoraj, ke ili amu mian filon Jesuon, ke ili estu ĉiam fidelaj al evangelioj. <text:s/>Ili devas esti en miaj manoj vokitaj por granda plano de dia favorkoreco: pere de ilia perado mi savos nemezureblan nombron de animoj. Ili, estos mia ĝojo, kaj plej bela krono, de mia senmakulita, kaj dolora koro, kiu volas, esti konstanta perilo, de la savo, por la Eklezio kaj homaro.“</text:span></text:p>
          </draw:text-box>
        </draw:frame>
        <anim:par presentation:node-type="timing-root">
          <anim:par smil:begin="id16.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5" draw:master-page-name="Predvolené" xml:id="id17" draw:id="id17">
        <office:forms form:automatic-focus="false" form:apply-design-mode="false"/>
        <draw:frame draw:style-name="gr13" draw:text-style-name="P13" draw:layer="layout" svg:width="27cm" svg:height="15.182cm" svg:x="0.5cm" svg:y="0.5cm">
          <draw:text-box>
            <text:p text:style-name="P9"><text:span text:style-name="T16">La 28-a de Aŭgusto 1973</text:span></text:p>
            <text:p text:style-name="P9"><text:span text:style-name="T16">Sankta Aŭgustino</text:span></text:p>
            <text:p text:style-name="P16"><text:span text:style-name="T16">Sur la mondon subenportis nokto.</text:span></text:p>
            <text:p><text:span text:style-name="T16"/></text:p>
            <text:p text:style-name="P16"><text:span text:style-name="T16">„Filo mia, nun sur la mondon subenportis nokto. Tio ĉi estas nokto de mallumo, horo de satano, estas tio la momento de lia plej granda triumfo.</text:span></text:p>
            <text:p text:style-name="P16"><text:span text:style-name="T16">Kiel plaĉis al mi via preĝo, kaj via suferado, por mildigo pro granda ofendo, pro la plej terura blasfemo, kontraŭ mia filo… Nek dum sia publika vivo, nek dum proceso, kaj sia kondamno, ne estis mia filo tiel terure malpurigita.</text:span></text:p>
            <text:p text:style-name="P16"><text:span text:style-name="T16">Finfine, eĉ antaŭ la pliaĝularo, ne trovis sin akuzantoj, tiel perfekta, kaj pura, estis la tuta lia vivo. Nun oni kuraĝas mallaŭdi lian purecon, larĝiĝas tiel terure, kaj diabla blasfemado, ke la tuta ĉielo restis tiel dirite ŝanceligita kaj surprizigita. Kiel ĝi povis veni tiel malproksimen? Kia terura kaj nun jam ne ektenebla fulmotondro ekfuriozas super la kompatinda homaro.</text:span></text:p>
            <text:p text:style-name="P16"><text:span text:style-name="T16">Papo suferas kaj preĝas. Estas sur la kruco, kiu lin digestas kaj mortigas.Ĉifoje ankaŭ traparolis, sed lia voĉo pereas sur la dezerto. Mia Eklezio, estiĝis io, pli malbona ol la dezerto. </text:span></text:p>
            <text:p text:style-name="P16"><text:span text:style-name="T16">Vi pastroj, kiujn mi amasigas en mian Movadon, por ke vi malebligu tiun ĉi progreson de satano, vi devas, kun papo, krei grandegan barieron. Vi devas disvastigi lian vorton, vi devas defendi lin, ĉar li devos teni la krucon meze de la plej granda fulmotondro <text:s/>de la historio.</text:span></text:p>
            <text:p text:style-name="P16"><text:span text:style-name="T16">Vi, devas defendi, piedtretitan honoron de mia Filo, per via vivo, per via vorto, per via sango. Via devo estas, juĝi la mondon kaj kondamni ĝin, ĉar pli, ol kiam ajn estas en la potenco de Malbonulo./.../“</text:span></text:p>
          </draw:text-box>
        </draw:frame>
        <anim:par presentation:node-type="timing-root">
          <anim:par smil:begin="id17.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5" draw:master-page-name="Predvolené" xml:id="id18" draw:id="id18">
        <office:forms form:automatic-focus="false" form:apply-design-mode="false"/>
        <draw:frame draw:style-name="gr14" draw:text-style-name="P13" draw:layer="layout" svg:width="25.5cm" svg:height="13.76cm" svg:x="1cm" svg:y="1cm">
          <draw:text-box>
            <text:p text:style-name="P9"><text:span text:style-name="T16">La 19a de Septebro 1973</text:span></text:p>
            <text:p text:style-name="P9"><text:span text:style-name="T16">Nia Sinjorino de La Salette </text:span></text:p>
            <text:p text:style-name="P16"><text:span text:style-name="T18">La Patrinon estas bezonate, ami, kaj spertadi.</text:span></text:p>
            <text:p text:style-name="P16"><text:span text:style-name="T16"/></text:p>
            <text:p text:style-name="P16"><text:span text:style-name="T16">„Restadu en mia koro, kaj ne zorgu pri tio, pri kio, vi devas hodiaŭ paroli. Mi mem parolos, tra via pero, al tiuj ĉi <text:s/>miaj filoj. Mi diros al ili, kion, mia koro deziras, kaj mi helpos al ili, sukcese veni, el la granda malpleniĝo kaj malvigleco.</text:span></text:p>
            <text:p text:style-name="P16"><text:span text:style-name="T16">/.../ Mi diros al ili, per via perado, ke al tio, ke ili min honoru, ili devas pli multe preĝi kaj malplimulte parolus. Mi volas koroj kaj animoj <text:s/>de miaj filoj, mi volas finpleni , <text:s text:c="2"/>per la amo al mi./.../</text:span></text:p>
            <text:p text:style-name="P16"><text:span text:style-name="T16">Mi estas patrino kaj ilia alveno ĉi tien supren, mi rekompencos per eksterordinaraj gracoj, kaj la plej bela estas tiu, ke ĉiuj estos hodiaŭ fervoraj per granda amo al mi. </text:span></text:p>
            <text:p text:style-name="P16"><text:span text:style-name="T16">Kaj tio ĉi, filo mia, ekestos, pere de via vorto. Parolu al ili pri mia pastra Movado. Oni estas ĉi tie, inter ĉeestantaj pastroj, iuj bonaj, kiujn mi ĉi tien alvokis, per tiu ĉi celo, intence. </text:span></text:p>
            <text:p text:style-name="P16"><text:span text:style-name="T16">Tioj, estas belegaj pastraj animoj, kiujn mi jam de longe, preparis, por ke ili eniru, en mian Movadon. Ili atendas je tiu ĉi alvoko, kiel la eligita tero atendas la gutojn de la roso. Ili akceptos mian inviton kaj ili enpaŝos en mian movadon. /.../“</text:span></text:p>
            <text:p text:style-name="P16"><text:span text:style-name="T16"/></text:p>
          </draw:text-box>
        </draw:frame>
        <anim:par presentation:node-type="timing-root">
          <anim:par smil:begin="id18.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5" draw:master-page-name="Predvolené" xml:id="id19" draw:id="id19">
        <office:forms form:automatic-focus="false" form:apply-design-mode="false"/>
        <draw:frame draw:style-name="gr10" draw:text-style-name="P13" draw:layer="layout" svg:width="26cm" svg:height="13.5cm" svg:x="0.5cm" svg:y="1cm">
          <draw:text-box>
            <text:p text:style-name="P9"><text:span text:style-name="T16">San Vittorino, La 23a Septembro 1973</text:span></text:p>
            <text:p><text:span text:style-name="T18"/></text:p>
            <text:p text:style-name="P16"><text:span text:style-name="T18">Tioj ĉi, estas miaj pastroj</text:span></text:p>
            <text:p text:style-name="P16"><text:span text:style-name="T16"/></text:p>
            <text:p text:style-name="P16"><text:span text:style-name="T16">„Nun, vi finas, tiuj ĉi tagoj de la preĝo, kaj de la kunligo kun mi. Kiom da gracoj mi donis al vi, kaj kiel mi enstiris vin <text:s/>en la enon de Mia Senmakulita Koro! Filo mia, kiom da patrina amo vi elprovis!</text:span></text:p>
            <text:p text:style-name="P16"><text:span text:style-name="T16">Tio ĉi, sed, ne estas nur por vi, tio estas ankaŭ por viaj fratoj de mia movado, kiuj morgaŭ venos al la unua renkontiĝo. Mi parolos al ili en via perado, kaj mi diros al ili, kiel multe mi amas ilin. </text:span></text:p>
            <text:p text:style-name="P16"><text:span text:style-name="T16">Ensanktiĝi al mi, estas la ilo, kiu ebligas al ili, ĉiam pli eniri, en la enon de mia Senmakula Koro, kaj mi donos, al ili eksenti tian dolĉeco, kian nur patrino povas doni eksperti al siaj infanoj. Tiujn, kiuj venos, mi jam, delonge finvokis, aparte mi ilin amis, kaj edukadis. Ili sin tuj sentos hejme, kaj al ili ŝajnos, ke ili ĉiam sin konis, kaj amis sin.</text:span></text:p>
            <text:p text:style-name="P16"><text:span text:style-name="T16">Nun, ekmontriĝas misteroplena plano, kiun mi jam delonge preparadis, por ke mi, efektivigu, mian grandan intencon: Movado de miaj pastroj-mia armeo, preparita por decida batalo, kaj destinita al la venko.</text:span></text:p>
          </draw:text-box>
        </draw:frame>
        <anim:par presentation:node-type="timing-root">
          <anim:par smil:begin="id19.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5" draw:master-page-name="Predvolené" xml:id="id20" draw:id="id20">
        <office:forms form:automatic-focus="false" form:apply-design-mode="false"/>
        <draw:frame draw:style-name="gr15" draw:text-style-name="P13" draw:layer="layout" svg:width="25.5cm" svg:height="14.5cm" svg:x="1cm" svg:y="0.5cm">
          <draw:text-box>
            <text:p text:style-name="P16"><text:span text:style-name="T16">Kion ili <text:s/>devas <text:s/>nun fari, tiuj ĉi miaj filoj, kiujn mi edukis, kaj alvokis, kaj kiuj, la unuan fojon, nun kunvenas? </text:span></text:p>
            <text:p text:style-name="P16"><text:span text:style-name="T16">Ili devas preparadi kaj ili devas esti volontaj.</text:span></text:p>
            <text:p text:style-name="P16"><text:span text:style-name="T16"/></text:p>
            <text:p text:style-name="P16"><text:span text:style-name="T16">-Obei miaj ordonoj, ĉar mi baldaŭ alvokos ilin , kaj ĉiuj devos, al mi respondi, kaj montri komplezon, por ke mi povu ilin uzi, al energia defendo de mia filo, de mi, de evangelio kaj de Eklezio. Ili estos, la salo, en la mondo,entute malmolariĝinta, kaj estos la lumo, en la mallumo, kiun ĉio kovros. </text:span></text:p>
            <text:p text:style-name="P16"><text:span text:style-name="T16">-batali, ĉar mia malamiko incitegos kontraŭ ili sian armeon, kaj li piedtretos ilin <text:s/>en terura batalo. Ili estos, celdisko de moko, ili estos malhonestigotaj, persekutotaj, iuj eĉ mortigotaj. Mi, tamen, estos kun ili seninterrompe, kaj mi ilin ŝirmos kaj defendos,kaj mi ilin konsolados, kaj mi forviŝos ĉiun ilian larmon, kiel tion, nur la patrino scipovas.</text:span></text:p>
            <text:p text:style-name="P16"><text:span text:style-name="T16">-Defendi papon, kiu entute mem devos porti la krucon de la eklezio, venos la momento, kiam estos kiel Jesuo, sur la vojo al la Kalvario, <text:s/>entute, mem forlasite, preskaŭ de ĉiuj. Tiel, ĉiuj tiuj ĉi, miaj, <text:s/>filoj, estos lia konsolo kaj defendo, kaj kun mi, venke elbatalos la plej grandan batalon de la eklezio.</text:span></text:p>
            <text:p text:style-name="P16"><text:span text:style-name="T16">Ĝis tiam, miaj plej amataj filoj, preĝu , amu sin reciproke, estu kiel infanoj, kaj lasu sin eduki, kaj, gvidi sin nur per mi./.../“</text:span></text:p>
          </draw:text-box>
        </draw:frame>
        <anim:par presentation:node-type="timing-root">
          <anim:par smil:begin="id20.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5" draw:master-page-name="Predvolené" xml:id="id21" draw:id="id21">
        <office:forms form:automatic-focus="false" form:apply-design-mode="false"/>
        <draw:frame draw:style-name="gr16" draw:text-style-name="P13" draw:layer="layout" svg:width="27cm" svg:height="14cm" svg:x="0.5cm" svg:y="0.5cm">
          <draw:text-box>
            <text:p text:style-name="P9"><text:span text:style-name="T16">La 24a de Septembro 1973</text:span></text:p>
            <text:p><text:span text:style-name="T16"/></text:p>
            <text:p text:style-name="P9"><text:span text:style-name="T16">Madonna della Mercede</text:span></text:p>
            <text:p><text:span text:style-name="T18"/></text:p>
            <text:p text:style-name="P16"><text:span text:style-name="T18">Mi faros ĉion por vi</text:span></text:p>
            <text:p text:style-name="P16"><text:span text:style-name="T17"/></text:p>
            <text:p text:style-name="P16"><text:span text:style-name="T16">„je la fino, de tiuj ĉi ekzercaroj, kiujn vi faris kun mi, estu via intenco tio ĉi: </text:span></text:p>
            <text:p text:style-name="P16"><text:span text:style-name="T16">,Restadi konstante, en ĉiu momento en mia Senmakula Koro en la preĝo, por ke vi estu, mia ĝojo, mia konsolo, <text:s/>en grandaj doloroj pro la pekoj, de kiuj per ĉiu tago en la mondo alnombriĝas.</text:span></text:p>
            <text:p text:style-name="P16"><text:span text:style-name="T16">Nenion vi timu, kun <text:s/>nenion, vi faru zorgojn! Mi estos faronta <text:s/>ĉion por vi kaj kun vi, ĉar mi amas vin, per tiel granda amon, ke vi tion entute ne kapablas antaŭvidi.</text:span></text:p>
            <text:p text:style-name="P16"><text:span text:style-name="T16">Oferu al mi la plej belan rezulton: Marian Pastran Movadon! Mi akceptas ĝin, mi benas ĝin kaj mi zorgeme prizorgadas ĝin.</text:span></text:p>
            <text:p text:style-name="P16"><text:span text:style-name="T16">Vi ne faru al vi zorgojn, <text:s/>kun morgaŭa, la unua renkonto! Mi pri ĉio zorgos. La pastroj, kiujn mi deziras ĉi tie havi/.../, estas jam survojaj, kaj la renkonto estos por ĉiuj, io admirinda, kaj al ĉiu, mi donos grandan ĝojon. Miaj pastroj ricevos apartan gracon, kiu ilia tuta vivo, transkreos/.../“</text:span></text:p>
          </draw:text-box>
        </draw:frame>
        <anim:par presentation:node-type="timing-root">
          <anim:par smil:begin="id21.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5" draw:master-page-name="Predvolené" xml:id="id22" draw:id="id22">
        <office:forms form:automatic-focus="false" form:apply-design-mode="false"/>
        <draw:frame draw:style-name="gr16" draw:text-style-name="P23" draw:layer="layout" svg:width="26.5cm" svg:height="14cm" svg:x="1cm" svg:y="0.5cm">
          <draw:text-box>
            <text:p text:style-name="P20"><text:span text:style-name="T3">27a Septembro 1973</text:span></text:p>
            <text:p text:style-name="P21"><text:span text:style-name="T3">Vincento de Paul</text:span></text:p>
            <text:p text:style-name="P21"><text:span text:style-name="T3"/></text:p>
            <text:p text:style-name="P22"><text:span text:style-name="T22">Malprudento <text:s/>hontigos saĝecon</text:span></text:p>
            <text:p text:style-name="P22"><text:span text:style-name="T22"/></text:p>
            <text:p text:style-name="P22"><text:span text:style-name="T22"/></text:p>
            <text:p text:style-name="P22"><text:span text:style-name="T3">Filo mia, vi ne ekkomprenis, ke mi elektis malprudenton, por ke mi hontigu saĝecon kaj malforton, por ke mi superregu forton.</text:span></text:p>
            <text:p text:style-name="P22"><text:span text:style-name="T3">Tio estas mia volo, por ke la libro, disvastiĝu tia, kia ĝi estas. Tio estos la ilo, per kiu mi alvokos multajn pastrojn, en sian Movadon, kaj mi kreos nevenkeblan soldataron...</text:span></text:p>
            <text:p text:style-name="P22"><text:span text:style-name="T23">Via malgranda kredo, via malkonfido al mi, filo mia, doloras min. Pro kio vi timas? El kio vi havas timon? Vi preĝu, kaj konfidu, <text:s/>vin al mi! Vi lasu ĉion, vere nur al mi. </text:span></text:p>
          </draw:text-box>
        </draw:frame>
        <anim:par presentation:node-type="timing-root">
          <anim:par smil:begin="id22.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5" draw:master-page-name="Predvolené" xml:id="id23" draw:id="id23">
        <office:forms form:automatic-focus="false" form:apply-design-mode="false"/>
        <draw:frame draw:style-name="gr7" draw:text-style-name="P13" draw:layer="layout" svg:width="26.5cm" svg:height="14cm" svg:x="1cm" svg:y="1cm">
          <draw:text-box>
            <text:p/>
            <text:p/>
            <text:p/>
            <text:p/>
            <text:p text:style-name="P24">La 13a Oktobro 1973</text:p>
            <text:p text:style-name="P24">La datreveno de la lasta aperigo en Fatimo</text:p>
            <text:p text:style-name="P25"><text:span text:style-name="T15">La maniero de la agado, aparta de la via</text:span></text:p>
            <text:p text:style-name="P26"/>
            <text:p text:style-name="P25"><text:span text:style-name="T16">Vi ne zorgu kun disvastigo de la Maria pastran movadon! Vi lasu tion al mi, vi fidu al mi! Je </text:span><text:span text:style-name="T16">tiu ĉi intenco oferu sian preĝon kaj sian suferon!</text:span></text:p>
            <text:p text:style-name="P25">Vi ne rigardu, je la rezulto: Mia maniero de la agado, kaj taksado, estas entute diverse, de via.</text:p>
            <text:p text:style-name="P25">Vin ne devas esti multe, sed vi devas esti sanktaj.</text:p>
          </draw:text-box>
        </draw:frame>
        <anim:par presentation:node-type="timing-root">
          <anim:par smil:begin="id23.begin">
            <anim:transitionFilter smil:dur="2s" smil:type="zoom" smil:subtype="rotateIn"/>
          </anim:par>
          <anim:seq smil:dur="0s" presentation:node-type="main-sequence"/>
        </anim:par>
        <presentation:notes draw:style-name="dp2">
          <draw:page-thumbnail draw:style-name="gr1" draw:layer="layout" svg:width="19.798cm" svg:height="11.136cm" svg:x="0.6cm" svg:y="2.257cm" draw:page-number="23"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T*New Brunswick" svg:font-family="'AT*New Brunswick', 'Times New Roman'" style:font-pitch="variable"/>
    <style:font-face style:name="AT*Switzerland" svg:font-family="AT*Switzerland" style:font-pitch="variable" style:font-charset="x-symbol"/>
    <style:font-face style:name="Arial" svg:font-family="Arial" style:font-family-generic="system" style:font-pitch="variable"/>
    <style:font-face style:name="Arial1"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Arial"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nux Libertine" svg:font-family="'Linux Libertine', Georgia"/>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Vyplnené"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Vyplnené_20_modré" draw:display-name="Vyplnené modré"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Vyplnené_20_zelené" draw:display-name="Vyplnené zelené"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Vyplnené_20_červené" draw:display-name="Vyplnené červené"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Vyplnené_20_žlté" draw:display-name="Vyplnené žlté"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Útvar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sk" fo:country="SK"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Útvary"/>
      <style:text-properties fo:font-size="14pt" fo:font-weight="bold"/>
    </style:style>
    <style:style style:name="Filled" style:family="graphic" style:parent-style-name="Shapes">
      <style:graphic-properties draw:fill="gradient" draw:fill-gradient-name="Vyplnené"/>
    </style:style>
    <style:style style:name="Filled_20_Blue" style:display-name="Filled Blue" style:family="graphic" style:parent-style-name="Filled">
      <style:graphic-properties draw:fill-gradient-name="Vyplnené_20_modré"/>
      <style:text-properties fo:color="#ffffff" loext:opacity="100%"/>
    </style:style>
    <style:style style:name="Filled_20_Green" style:display-name="Filled Green" style:family="graphic" style:parent-style-name="Filled">
      <style:graphic-properties draw:fill-gradient-name="Vyplnené_20_zelené"/>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Vyplnené_20_červené"/>
      <style:text-properties fo:color="#ffffff" loext:opacity="100%"/>
    </style:style>
    <style:style style:name="Filled_20_Yellow" style:display-name="Filled Yellow" style:family="graphic" style:parent-style-name="Filled">
      <style:graphic-properties draw:fill-gradient-name="Vyplnené_20_žlté"/>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Emphasis" style:family="graphic">
      <style:paragraph-properties style:text-autospace="none"/>
      <style:text-properties fo:font-style="italic" style:font-style-asian="italic" style:font-style-complex="italic"/>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List" style:family="graphic">
      <style:paragraph-properties style:text-autospace="none"/>
      <style:text-properties style:font-name-complex="Arial1" style:font-family-complex="Arial" style:font-family-generic-complex="swiss"/>
    </style:style>
    <style:style style:name="Nadpis"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Nadpis1"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Normal" style:family="graphic">
      <style:graphic-properties style:writing-mode="lr-tb"/>
      <style:paragraph-properties style:text-autospace="none"/>
      <style:text-properties style:use-window-font-color="true" loext:opacity="0%" style:font-name="Liberation Serif" fo:font-family="'Liberation Serif', 'Times New Roman'" style:font-family-generic="roman" style:font-pitch="variable" fo:font-size="12pt" fo:language="sk" fo:country="SK" style:letter-kerning="true" style:font-name-asian="Segoe UI" style:font-family-asian="'Segoe UI'" style:font-family-generic-asian="roman" style:font-pitch-asian="variable" style:language-asian="zh" style:country-asian="CN" style:font-name-complex="Liberation Serif" style:font-family-complex="'Liberation Serif', 'Times New Roman'" style:font-family-generic-complex="roman" style:font-pitch-complex="variable" style:font-size-complex="12pt" style:language-complex="sk" style:country-complex="SK"/>
    </style:style>
    <style:style style:name="Odrážky"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Predvolené_20_písmo_20_odseku" style:display-name="Predvolené písmo odseku" style:family="graphic">
      <style:paragraph-properties style:text-autospace="none"/>
    </style:style>
    <style:style style:name="Register" style:family="graphic">
      <style:paragraph-properties style:text-autospace="none"/>
      <style:text-properties style:font-name-complex="Arial1" style:font-family-complex="Arial" style:font-family-generic-complex="swiss"/>
    </style:style>
    <style:style style:name="Strong" style:family="graphic">
      <style:paragraph-properties style:text-autospace="none"/>
      <style:text-properties fo:font-weight="bold" style:font-weight-asian="bold" style:font-weight-complex="bold"/>
    </style:style>
    <style:style style:name="WW8Num1z0" style:family="graphic">
      <style:paragraph-properties style:text-autospace="none"/>
    </style:style>
    <style:style style:name="adresa" style:family="graphic">
      <style:graphic-properties style:writing-mode="lr-tb"/>
      <style:paragraph-properties fo:text-align="center" style:text-autospace="none"/>
      <style:text-properties fo:color="#000000" loext:opacity="100%" style:font-name="Times New Roman" fo:font-family="'Times New Roman'" style:font-family-generic="roman" style:font-pitch="variable" fo:font-size="8pt" fo:language="cs" fo:country="CZ"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8pt" style:language-complex="cs" style:country-complex="CZ"/>
    </style:style>
    <style:style style:name="caption" style:family="graphic">
      <style:paragraph-properties fo:margin-top="0.374cm" fo:margin-bottom="0.374cm" style:text-autospace="none"/>
      <style:text-properties fo:font-size="12pt" fo:font-style="italic" style:font-size-asian="12pt" style:font-style-asian="italic" style:font-name-complex="Arial1" style:font-family-complex="Arial" style:font-family-generic-complex="swiss" style:font-size-complex="12pt" style:font-style-complex="italic"/>
    </style:style>
    <style:style style:name="datum" style:family="graphic">
      <style:graphic-properties style:writing-mode="lr-tb"/>
      <style:paragraph-properties fo:text-align="right" style:text-autospace="none"/>
      <style:text-properties fo:color="#000000" loext:opacity="100%" style:font-name="Times New Roman" fo:font-family="'Times New Roman'" style:font-family-generic="roman" style:font-pitch="variable" fo:font-size="9pt" fo:language="cs" fo:country="CZ"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9pt" style:language-complex="cs" style:country-complex="CZ"/>
    </style:style>
    <style:style style:name="datum2" style:family="graphic">
      <style:graphic-properties style:writing-mode="lr-tb"/>
      <style:paragraph-properties fo:text-align="right" style:text-autospace="none"/>
      <style:text-properties fo:color="#000000" loext:opacity="100%" style:font-name="Times New Roman" fo:font-family="'Times New Roman'" style:font-family-generic="roman" style:font-pitch="variable" fo:font-size="8pt" fo:language="cs" fo:country="CZ" fo:font-style="italic" fo:font-weight="bold"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8pt" style:language-complex="cs" style:country-complex="CZ" style:font-style-complex="italic" style:font-weight-complex="bold"/>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medzera" style:family="graphic">
      <style:graphic-properties style:writing-mode="lr-tb"/>
      <style:paragraph-properties fo:margin-left="0cm" fo:margin-right="0cm" fo:text-align="justify" fo:text-indent="0.616cm" style:text-autospace="none"/>
      <style:text-properties fo:color="#000000" loext:opacity="100%" style:font-name="AT*Switzerland" fo:font-family="AT*Switzerland" style:font-pitch="variable" style:font-charset="x-symbol" fo:font-size="6pt" fo:language="cs" fo:country="CZ" style:font-name-asian="Times New Roman" style:font-family-asian="'Times New Roman'" style:font-family-generic-asian="roman" style:font-pitch-asian="variable" style:language-asian="zh" style:country-asian="CN" style:font-name-complex="AT*Switzerland" style:font-family-complex="AT*Switzerland" style:font-pitch-complex="variable" style:font-charset-complex="x-symbol" style:font-size-complex="6pt" style:language-complex="cs" style:country-complex="CZ"/>
    </style:style>
    <style:style style:name="medzera1" style:family="graphic">
      <style:graphic-properties style:writing-mode="lr-tb"/>
      <style:paragraph-properties fo:margin-left="0cm" fo:margin-right="0cm" fo:text-align="justify" fo:text-indent="0.616cm" style:text-autospace="none"/>
      <style:text-properties fo:color="#000000" loext:opacity="100%" style:font-name="AT*Switzerland" fo:font-family="AT*Switzerland" style:font-pitch="variable" style:font-charset="x-symbol" fo:font-size="1pt" fo:language="cs" fo:country="CZ" style:font-name-asian="Times New Roman" style:font-family-asian="'Times New Roman'" style:font-family-generic-asian="roman" style:font-pitch-asian="variable" style:language-asian="zh" style:country-asian="CN" style:font-name-complex="AT*Switzerland" style:font-family-complex="AT*Switzerland" style:font-pitch-complex="variable" style:font-charset-complex="x-symbol" style:font-size-complex="1pt" style:language-complex="cs" style:country-complex="CZ"/>
    </style:style>
    <style:style style:name="medzera2" style:family="graphic">
      <style:graphic-properties style:writing-mode="lr-tb"/>
      <style:paragraph-properties fo:margin-left="0cm" fo:margin-right="0cm" fo:text-align="justify" fo:text-indent="0.616cm" style:text-autospace="none"/>
      <style:text-properties fo:color="#000000" loext:opacity="100%" style:font-name="AT*Switzerland" fo:font-family="AT*Switzerland" style:font-pitch="variable" style:font-charset="x-symbol" fo:font-size="2pt" fo:language="cs" fo:country="CZ" style:letter-kerning="true" style:font-name-asian="Times New Roman" style:font-family-asian="'Times New Roman'" style:font-family-generic-asian="roman" style:font-pitch-asian="variable" style:language-asian="zh" style:country-asian="CN" style:font-name-complex="AT*Switzerland" style:font-family-complex="AT*Switzerland" style:font-pitch-complex="variable" style:font-charset-complex="x-symbol" style:font-size-complex="2pt" style:language-complex="cs" style:country-complex="CZ"/>
    </style:style>
    <style:style style:name="medzera3" style:family="graphic">
      <style:graphic-properties style:writing-mode="lr-tb"/>
      <style:paragraph-properties fo:margin-left="0cm" fo:margin-right="0cm" fo:text-align="justify" fo:text-indent="0.616cm" style:text-autospace="none"/>
      <style:text-properties fo:color="#000000" loext:opacity="100%" style:font-name="AT*Switzerland" fo:font-family="AT*Switzerland" style:font-pitch="variable" style:font-charset="x-symbol" fo:font-size="3pt" fo:language="cs" fo:country="CZ" style:font-name-asian="Times New Roman" style:font-family-asian="'Times New Roman'" style:font-family-generic-asian="roman" style:font-pitch-asian="variable" style:language-asian="zh" style:country-asian="CN" style:font-name-complex="AT*Switzerland" style:font-family-complex="AT*Switzerland" style:font-pitch-complex="variable" style:font-charset-complex="x-symbol" style:font-size-complex="3pt" style:language-complex="cs" style:country-complex="CZ"/>
    </style:style>
    <style:style style:name="medzera4" style:family="graphic">
      <style:graphic-properties style:writing-mode="lr-tb"/>
      <style:paragraph-properties fo:margin-left="0cm" fo:margin-right="0cm" fo:text-align="justify" fo:text-indent="0.616cm" style:text-autospace="none"/>
      <style:text-properties fo:color="#000000" loext:opacity="100%" style:font-name="AT*Switzerland" fo:font-family="AT*Switzerland" style:font-pitch="variable" style:font-charset="x-symbol" fo:font-size="4pt" fo:language="cs" fo:country="CZ" style:font-name-asian="Times New Roman" style:font-family-asian="'Times New Roman'" style:font-family-generic-asian="roman" style:font-pitch-asian="variable" style:language-asian="zh" style:country-asian="CN" style:font-name-complex="AT*Switzerland" style:font-family-complex="AT*Switzerland" style:font-pitch-complex="variable" style:font-charset-complex="x-symbol" style:font-size-complex="4pt" style:language-complex="cs" style:country-complex="CZ"/>
    </style:style>
    <style:style style:name="medzera7" style:family="graphic">
      <style:graphic-properties style:writing-mode="lr-tb"/>
      <style:paragraph-properties fo:margin-left="0cm" fo:margin-right="0cm" fo:text-align="justify" fo:text-indent="0.616cm" style:text-autospace="none"/>
      <style:text-properties fo:color="#000000" loext:opacity="100%" style:font-name="AT*Switzerland" fo:font-family="AT*Switzerland" style:font-pitch="variable" style:font-charset="x-symbol" fo:font-size="7pt" fo:language="cs" fo:country="CZ" style:font-name-asian="Times New Roman" style:font-family-asian="'Times New Roman'" style:font-family-generic-asian="roman" style:font-pitch-asian="variable" style:language-asian="zh" style:country-asian="CN" style:font-name-complex="AT*Switzerland" style:font-family-complex="AT*Switzerland" style:font-pitch-complex="variable" style:font-charset-complex="x-symbol" style:font-size-complex="7pt" style:language-complex="cs" style:country-complex="CZ"/>
    </style:style>
    <style:style style:name="medzera8" style:family="graphic">
      <style:graphic-properties style:writing-mode="lr-tb"/>
      <style:paragraph-properties fo:margin-left="0cm" fo:margin-right="0cm" fo:text-align="justify" fo:text-indent="0.616cm" style:text-autospace="none"/>
      <style:text-properties fo:color="#000000" loext:opacity="100%" style:font-name="AT*New Brunswick" fo:font-family="'AT*New Brunswick', 'Times New Roman'" style:font-pitch="variable" fo:font-size="8pt" fo:language="cs" fo:country="CZ" style:font-name-asian="Times New Roman" style:font-family-asian="'Times New Roman'" style:font-family-generic-asian="roman" style:font-pitch-asian="variable" style:language-asian="zh" style:country-asian="CN" style:font-name-complex="AT*New Brunswick" style:font-family-complex="'AT*New Brunswick', 'Times New Roman'" style:font-pitch-complex="variable" style:font-size-complex="8pt" style:language-complex="cs" style:country-complex="CZ"/>
    </style:style>
    <style:style style:name="medzera9" style:family="graphic">
      <style:graphic-properties style:writing-mode="lr-tb"/>
      <style:paragraph-properties fo:margin-left="0cm" fo:margin-right="0cm" fo:text-align="justify" fo:text-indent="0.616cm" style:text-autospace="none"/>
      <style:text-properties fo:color="#000000" loext:opacity="100%" style:font-name="AT*New Brunswick" fo:font-family="'AT*New Brunswick', 'Times New Roman'" style:font-pitch="variable" fo:font-size="9pt" fo:language="cs" fo:country="CZ" style:font-name-asian="Times New Roman" style:font-family-asian="'Times New Roman'" style:font-family-generic-asian="roman" style:font-pitch-asian="variable" style:language-asian="zh" style:country-asian="CN" style:font-name-complex="AT*New Brunswick" style:font-family-complex="'AT*New Brunswick', 'Times New Roman'" style:font-pitch-complex="variable" style:font-size-complex="9pt" style:language-complex="cs" style:country-complex="CZ"/>
    </style:style>
    <style:style style:name="nadpis" style:family="graphic">
      <style:graphic-properties style:writing-mode="lr-tb"/>
      <style:paragraph-properties style:text-autospace="none"/>
      <style:text-properties fo:color="#000000" loext:opacity="100%" style:font-name="Times New Roman" fo:font-family="'Times New Roman'" style:font-family-generic="roman" style:font-pitch="variable" fo:font-size="11pt" fo:language="cs" fo:country="CZ" fo:font-weight="bold"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1pt" style:language-complex="cs" style:country-complex="CZ" style:font-weight-complex="bold"/>
    </style:style>
    <style:style style:name="podnadpis" style:family="graphic">
      <style:graphic-properties style:writing-mode="lr-tb"/>
      <style:paragraph-properties style:text-autospace="none"/>
      <style:text-properties fo:color="#000000" loext:opacity="100%" style:font-name="Times New Roman" fo:font-family="'Times New Roman'" style:font-family-generic="roman" style:font-pitch="variable" fo:font-size="10pt" fo:language="cs" fo:country="CZ"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language-complex="cs" style:country-complex="CZ"/>
    </style:style>
    <style:style style:name="podnadpis_20_1st" style:display-name="podnadpis 1st" style:family="graphic">
      <style:graphic-properties style:writing-mode="lr-tb"/>
      <style:paragraph-properties style:text-autospace="none"/>
      <style:text-properties fo:color="#000000" loext:opacity="10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language-complex="cs" style:country-complex="CZ"/>
    </style:style>
    <style:style style:name="text_20_hustejsi" style:display-name="text hustejsi" style:family="graphic">
      <style:graphic-properties style:writing-mode="lr-tb"/>
      <style:paragraph-properties fo:margin-left="0cm" fo:margin-right="0cm" fo:text-align="justify" fo:text-indent="0.616cm" style:text-autospace="none"/>
      <style:text-properties fo:color="#000000" loext:opacity="10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language-complex="cs" style:country-complex="CZ"/>
    </style:style>
    <style:style style:name="text_20_neods" style:display-name="text neods" style:family="graphic">
      <style:graphic-properties style:writing-mode="lr-tb"/>
      <style:paragraph-properties fo:text-align="justify" style:text-autospace="none"/>
      <style:text-properties fo:color="#000000" loext:opacity="10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language-complex="cs" style:country-complex="CZ"/>
    </style:style>
    <style:style style:name="text9" style:family="graphic">
      <style:graphic-properties style:writing-mode="lr-tb"/>
      <style:paragraph-properties fo:margin-left="0cm" fo:margin-right="0cm" fo:text-align="justify" fo:text-indent="0.616cm" style:text-autospace="none"/>
      <style:text-properties fo:color="#000000" loext:opacity="100%" style:font-name="Times New Roman" fo:font-family="'Times New Roman'" style:font-family-generic="roman" style:font-pitch="variable" fo:font-size="9pt" fo:language="cs" fo:country="CZ"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9pt" style:language-complex="cs" style:country-complex="CZ"/>
    </style:style>
    <style:style style:name="titul" style:family="graphic">
      <style:graphic-properties style:writing-mode="lr-tb"/>
      <style:paragraph-properties fo:text-align="center" style:text-autospace="none"/>
      <style:text-properties fo:color="#000000" loext:opacity="100%" style:font-name="Times New Roman" fo:font-family="'Times New Roman'" style:font-family-generic="roman" style:font-pitch="variable" fo:font-size="12pt" fo:language="cs" fo:country="CZ" fo:font-weight="bold"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2pt" style:language-complex="cs" style:country-complex="CZ" style:font-weight-complex="bold"/>
    </style:style>
    <style:style style:name="Záhlavie_20_tabuľky" style:display-name="Záhlavie tabuľky" style:family="graphic">
      <style:paragraph-properties fo:text-align="center" style:text-autospace="none"/>
      <style:text-properties fo:font-weight="bold" style:font-weight-asian="bold" style:font-weight-complex="bold"/>
    </style:style>
    <style:style style:name="Obsah_20_tabuľky" style:display-name="Obsah tabuľky" style:family="graphic">
      <style:paragraph-properties style:text-autospace="none"/>
    </style:style>
    <style:style style:name="Predvolené-background" style:family="presentation">
      <style:graphic-properties draw:stroke="none" draw:fill="none"/>
      <style:text-properties style:letter-kerning="true"/>
    </style:style>
    <style:style style:name="Predvolené-backgroundobjects" style:family="presentation">
      <style:graphic-properties draw:textarea-horizontal-align="justify" draw:shadow="hidden" draw:shadow-offset-x="0.2cm" draw:shadow-offset-y="0.2cm" draw:shadow-color="#808080"/>
      <style:text-properties style:letter-kerning="true"/>
    </style:style>
    <style:style style:name="Predvolené-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volené-outline1" style:family="presentation">
      <style:graphic-properties draw:stroke="none" draw:fill="none" draw:auto-grow-height="false" draw:fit-to-size="false" style:shrink-to-fit="true">
        <text:list-style style:name="Predvolené-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volené-outline2" style:family="presentation" style:parent-style-name="Predvolené-outline1">
      <style:paragraph-properties fo:margin-left="0cm" fo:margin-right="0cm" fo:margin-top="0.4cm" fo:margin-bottom="0cm" fo:text-indent="0cm"/>
      <style:text-properties fo:font-size="28pt" style:font-size-asian="28pt" style:font-size-complex="28pt"/>
    </style:style>
    <style:style style:name="Predvolené-outline3" style:family="presentation" style:parent-style-name="Predvolené-outline2">
      <style:paragraph-properties fo:margin-left="0cm" fo:margin-right="0cm" fo:margin-top="0.3cm" fo:margin-bottom="0cm" fo:text-indent="0cm"/>
      <style:text-properties fo:font-size="24pt" style:font-size-asian="24pt" style:font-size-complex="24pt"/>
    </style:style>
    <style:style style:name="Predvolené-outline4" style:family="presentation" style:parent-style-name="Predvolené-outline3">
      <style:paragraph-properties fo:margin-left="0cm" fo:margin-right="0cm" fo:margin-top="0.2cm" fo:margin-bottom="0cm" fo:text-indent="0cm"/>
      <style:text-properties fo:font-size="20pt" style:font-size-asian="20pt" style:font-size-complex="20pt"/>
    </style:style>
    <style:style style:name="Predvolené-outline5" style:family="presentation" style:parent-style-name="Predvolené-outline4">
      <style:paragraph-properties fo:margin-left="0cm" fo:margin-right="0cm" fo:margin-top="0.1cm" fo:margin-bottom="0cm" fo:text-indent="0cm"/>
      <style:text-properties fo:font-size="20pt" style:font-size-asian="20pt" style:font-size-complex="20pt"/>
    </style:style>
    <style:style style:name="Predvolené-outline6" style:family="presentation" style:parent-style-name="Predvolené-outline5">
      <style:paragraph-properties fo:margin-left="0cm" fo:margin-right="0cm" fo:margin-top="0.1cm" fo:margin-bottom="0cm" fo:text-indent="0cm"/>
      <style:text-properties fo:font-size="20pt" style:font-size-asian="20pt" style:font-size-complex="20pt"/>
    </style:style>
    <style:style style:name="Predvolené-outline7" style:family="presentation" style:parent-style-name="Predvolené-outline6">
      <style:paragraph-properties fo:margin-left="0cm" fo:margin-right="0cm" fo:margin-top="0.1cm" fo:margin-bottom="0cm" fo:text-indent="0cm"/>
      <style:text-properties fo:font-size="20pt" style:font-size-asian="20pt" style:font-size-complex="20pt"/>
    </style:style>
    <style:style style:name="Predvolené-outline8" style:family="presentation" style:parent-style-name="Predvolené-outline7">
      <style:paragraph-properties fo:margin-left="0cm" fo:margin-right="0cm" fo:margin-top="0.1cm" fo:margin-bottom="0cm" fo:text-indent="0cm"/>
      <style:text-properties fo:font-size="20pt" style:font-size-asian="20pt" style:font-size-complex="20pt"/>
    </style:style>
    <style:style style:name="Predvolené-outline9" style:family="presentation" style:parent-style-name="Predvolené-outline8">
      <style:paragraph-properties fo:margin-left="0cm" fo:margin-right="0cm" fo:margin-top="0.1cm" fo:margin-bottom="0cm" fo:text-indent="0cm"/>
      <style:text-properties fo:font-size="20pt" style:font-size-asian="20pt" style:font-size-complex="20pt"/>
    </style:style>
    <style:style style:name="Predvolené-subtitle" style:family="presentation">
      <style:graphic-properties draw:stroke="none" draw:fill="none" draw:textarea-vertical-align="middle">
        <text:list-style style:name="Predvolené-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volené-title" style:family="presentation">
      <style:graphic-properties draw:stroke="none" draw:fill="none" draw:textarea-vertical-align="middle">
        <text:list-style style:name="Predvolené-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Predvolené-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volené-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volené-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3</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redvolené"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volené-title" draw:layer="backgroundobjects" svg:width="25.199cm" svg:height="2.629cm" svg:x="1.4cm" svg:y="0.628cm" presentation:class="title" presentation:placeholder="true">
        <draw:text-box/>
      </draw:frame>
      <draw:frame presentation:style-name="Predvolené-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23</text:page-number></text:span></text:p>
        </draw:text-box>
      </draw:frame>
      <presentation:notes style:page-layout-name="PM0">
        <draw:page-thumbnail presentation:style-name="Predvolené-title" draw:layer="backgroundobjects" svg:width="19.798cm" svg:height="11.136cm" svg:x="0.6cm" svg:y="2.257cm" presentation:class="page"/>
        <draw:frame presentation:style-name="Predvolené-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3</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6-11T16:37:33.587390900</meta:creation-date>
    <dc:date>2026-07-08T20:07:28.732554000</dc:date>
    <meta:editing-duration>PT1H32M20S</meta:editing-duration>
    <meta:editing-cycles>24</meta:editing-cycles>
    <meta:generator>LibreOffice/26.2.1.2$Windows_X86_64 LibreOffice_project/620$Build-2</meta:generator>
    <meta:document-statistic meta:object-count="90"/>
  </office:meta>
</office:document-meta>
</file>